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80883E285163525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78cm" table:align="left" style:writing-mode="lr-tb"/>
    </style:style>
    <style:style style:name="Tabelle1.A" style:family="table-column">
      <style:table-column-properties style:column-width="9.525cm"/>
    </style:style>
    <style:style style:name="Tabelle1.B" style:family="table-column">
      <style:table-column-properties style:column-width="4.763cm"/>
    </style:style>
    <style:style style:name="Tabelle1.C" style:family="table-column">
      <style:table-column-properties style:column-width="3.493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0.5pt solid #000000" style:writing-mode="lr-tb"/>
    </style:style>
    <style:style style:name="Tabelle1.A2" style:family="table-cell">
      <style:table-cell-properties style:vertical-align="top" fo:padding-left="0.191cm" fo:padding-right="0.191cm" fo:padding-top="0cm" fo:padding-bottom="0cm" fo:border-left="0.5pt solid #000000" fo:border-right="0.75pt solid #000000" fo:border-top="0.5pt solid #000000" fo:border-bottom="0.5pt solid #000000" style:writing-mode="lr-tb"/>
    </style:style>
    <style:style style:name="Tabelle1.B2" style:family="table-cell">
      <style:table-cell-properties style:vertical-align="top" fo:padding-left="0.191cm" fo:padding-right="0.191cm" fo:padding-top="0cm" fo:padding-bottom="0cm" fo:border-left="0.75pt solid #000000" fo:border-right="0.75pt solid #000000" fo:border-top="0.5pt solid #000000"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style:tab-stops>
          <style:tab-stop style:position="6.033cm"/>
        </style:tab-stops>
      </style:paragraph-properties>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center" style:justify-single-word="false" style:snap-to-layout-grid="false">
        <style:tab-stops>
          <style:tab-stop style:position="3.937cm" style:type="center"/>
        </style:tab-stops>
      </style:paragraph-properties>
      <style:text-properties style:font-name="Arial" style:font-name-complex="Arial"/>
    </style:style>
    <style:style style:name="P6" style:family="paragraph" style:parent-style-name="Standard">
      <style:paragraph-properties fo:text-align="center" style:justify-single-word="false"/>
      <style:text-properties style:font-name="Arial" officeooo:paragraph-rsid="001bf6d7" style:font-name-complex="Arial"/>
    </style:style>
    <style:style style:name="P7" style:family="paragraph" style:parent-style-name="Standard">
      <style:paragraph-properties>
        <style:tab-stops>
          <style:tab-stop style:position="3.937cm" style:type="center"/>
        </style:tab-stops>
      </style:paragraph-properties>
      <style:text-properties style:font-name="Arial" style:font-name-complex="Arial"/>
    </style:style>
    <style:style style:name="P8" style:family="paragraph" style:parent-style-name="Standard">
      <style:paragraph-properties style:snap-to-layout-grid="false"/>
      <style:text-properties style:font-name="Arial" style:font-name-complex="Arial"/>
    </style:style>
    <style:style style:name="P9" style:family="paragraph" style:parent-style-name="Standard">
      <style:paragraph-properties fo:margin-left="0cm" fo:margin-right="-6.6cm" fo:text-indent="0cm" style:auto-text-indent="false" style:snap-to-layout-grid="false"/>
      <style:text-properties style:font-name="Arial" officeooo:paragraph-rsid="001bf6d7" style:font-name-complex="Arial"/>
    </style:style>
    <style:style style:name="P10" style:family="paragraph" style:parent-style-name="Standard">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fo:font-weight="bold" style:font-weight-asian="bold" style:font-name-complex="Arial"/>
    </style:style>
    <style:style style:name="P12" style:family="paragraph" style:parent-style-name="Standard">
      <style:paragraph-properties fo:margin-left="0cm" fo:margin-right="-6.6cm" fo:text-indent="0cm" style:auto-text-indent="false"/>
      <style:text-properties style:font-name="Arial" fo:font-weight="bold" officeooo:paragraph-rsid="001bf6d7" style:font-weight-asian="bold" style:font-name-complex="Arial"/>
    </style:style>
    <style:style style:name="P13" style:family="paragraph" style:parent-style-name="Standard">
      <style:paragraph-properties fo:text-align="center" style:justify-single-word="false"/>
      <style:text-properties style:font-name="Arial" fo:font-size="10pt" officeooo:rsid="001bf6d7" officeooo:paragraph-rsid="001bf6d7" style:font-size-asian="10pt" style:font-name-complex="Arial" style:font-size-complex="10pt"/>
    </style:style>
    <style:style style:name="P14" style:family="paragraph" style:parent-style-name="Standard">
      <style:paragraph-properties>
        <style:tab-stops>
          <style:tab-stop style:position="6.033cm"/>
        </style:tab-stops>
      </style:paragraph-properties>
    </style:style>
    <style:style style:name="P15" style:family="paragraph" style:parent-style-name="Standard">
      <style:paragraph-properties>
        <style:tab-stops>
          <style:tab-stop style:position="0.635cm"/>
        </style:tab-stops>
      </style:paragraph-properties>
    </style:style>
    <style:style style:name="P16" style:family="paragraph" style:parent-style-name="Standard">
      <style:paragraph-properties fo:margin-left="0cm" fo:margin-right="-6.6cm" fo:text-indent="0cm" style:auto-text-indent="false">
        <style:tab-stops>
          <style:tab-stop style:position="0.635cm"/>
        </style:tab-stops>
      </style:paragraph-properties>
    </style:style>
    <style:style style:name="P17" style:family="paragraph" style:parent-style-name="Standard">
      <style:paragraph-properties fo:margin-left="0cm" fo:margin-right="-6.6cm" fo:text-indent="0cm" style:auto-text-indent="false"/>
    </style:style>
    <style:style style:name="P18" style:family="paragraph" style:parent-style-name="Standard">
      <style:paragraph-properties fo:margin-left="0cm" fo:margin-right="-6.6cm" fo:text-indent="0cm" style:auto-text-indent="false"/>
      <style:text-properties officeooo:paragraph-rsid="001bf6d7"/>
    </style:style>
    <style:style style:name="P19" style:family="paragraph" style:parent-style-name="Standard">
      <style:text-properties officeooo:paragraph-rsid="001bf6d7"/>
    </style:style>
    <style:style style:name="P20" style:family="paragraph" style:parent-style-name="Standard">
      <style:text-properties officeooo:paragraph-rsid="001bf6d7"/>
    </style:style>
    <style:style style:name="P21" style:family="paragraph" style:parent-style-name="Standard">
      <style:text-properties style:font-name="Arial" officeooo:paragraph-rsid="001bf6d7" style:font-name-complex="Arial"/>
    </style:style>
    <style:style style:name="P22" style:family="paragraph" style:parent-style-name="Standard">
      <style:paragraph-properties fo:text-align="justify" style:justify-single-word="false"/>
      <style:text-properties style:font-name="Arial" style:font-name-complex="Arial"/>
    </style:style>
    <style:style style:name="P23" style:family="paragraph" style:parent-style-name="Standard">
      <style:text-properties style:font-name="Arial" style:font-name-complex="Arial"/>
    </style:style>
    <style:style style:name="P24" style:family="paragraph" style:parent-style-name="Standard">
      <style:paragraph-properties fo:margin-left="0cm" fo:margin-right="0cm" fo:text-indent="1.249cm" style:auto-text-indent="false"/>
      <style:text-properties style:font-name="Arial" style:font-name-complex="Arial"/>
    </style:style>
    <style:style style:name="P25" style:family="paragraph" style:parent-style-name="Standard">
      <style:paragraph-properties fo:text-align="start" style:justify-single-word="false"/>
      <style:text-properties style:font-name="Arial" style:font-name-complex="Arial"/>
    </style:style>
    <style:style style:name="P26" style:family="paragraph" style:parent-style-name="Standard">
      <style:paragraph-properties fo:text-align="center" style:justify-single-word="false"/>
      <style:text-properties style:font-name="Arial" fo:font-size="10pt" officeooo:rsid="001bf6d7" officeooo:paragraph-rsid="001bf6d7" style:font-size-asian="10pt" style:font-name-complex="Arial" style:font-size-complex="10pt"/>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fo:font-size="16pt" fo:font-weight="bold" officeooo:rsid="001c6076" style:font-size-asian="16pt" style:font-weight-asian="bold" style:font-name-complex="Arial" style:font-size-complex="16pt"/>
    </style:style>
    <style:style style:name="T3" style:family="text">
      <style:text-properties style:font-name="Arial" style:font-name-complex="Arial"/>
    </style:style>
    <style:style style:name="T4" style:family="text">
      <style:text-properties style:font-name="Arial" officeooo:rsid="001a0600" style:font-name-complex="Arial"/>
    </style:style>
    <style:style style:name="T5" style:family="text">
      <style:text-properties style:font-name="Arial" officeooo:rsid="001bf6d7" style:font-name-complex="Arial"/>
    </style:style>
    <style:style style:name="T6" style:family="text">
      <style:text-properties style:font-name="Arial" officeooo:rsid="001cdb28" style:font-name-complex="Arial"/>
    </style:style>
    <style:style style:name="T7" style:family="text">
      <style:text-properties style:font-name="Arial" officeooo:rsid="001e8e70" style:font-name-complex="Arial"/>
    </style:style>
    <style:style style:name="T8" style:family="text">
      <style:text-properties style:font-name="Arial" style:font-name-asian="Arial"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name-asian="Arial" style:font-weight-asian="bold" style:font-name-complex="Arial"/>
    </style:style>
    <style:style style:name="T11" style:family="text">
      <style:text-properties style:font-name="Arial" fo:font-size="20pt" style:font-size-asian="20pt" style:font-name-complex="Arial" style:font-size-complex="20pt"/>
    </style:style>
    <style:style style:name="T12" style:family="text">
      <style:text-properties style:font-name="Arial" fo:font-size="20pt" style:font-name-asian="Arial" style:font-size-asian="20pt" style:font-name-complex="Arial" style:font-size-complex="20pt"/>
    </style:style>
    <style:style style:name="T13" style:family="text">
      <style:text-properties style:font-name="Arial" fo:font-weight="normal" style:font-weight-asian="normal" style:font-name-complex="Arial" style:font-weight-complex="normal"/>
    </style:style>
    <style:style style:name="T14" style:family="text">
      <style:text-properties style:font-name="Arial" fo:font-weight="normal" officeooo:rsid="001bf6d7" style:font-weight-asian="normal" style:font-name-complex="Arial" style:font-weight-complex="normal"/>
    </style:style>
    <style:style style:name="T15" style:family="text">
      <style:text-properties officeooo:rsid="001bf6d7"/>
    </style:style>
    <style:style style:name="T16" style:family="text">
      <style:text-properties officeooo:rsid="001cdb2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Verbindliche Anmeldung zu nachfolgendem Kurs (bitte ankreuzen) Pflichtangaben Fettdruck</text:p>
      <text:p text:style-name="P2"/>
      <text:p text:style-name="P2"/>
      <text:p text:style-name="P3"/>
      <text:p text:style-name="P14"><text:span text:style-name="T3">☼</text:span><text:span text:style-name="T8"> </text:span><text:span text:style-name="T9">Ort / Wochentag / Zeit: <text:s text:c="8"/></text:span><text:span text:style-name="T3">…………………………………………………………………………</text:span></text:p>
      <text:p text:style-name="P10"/>
      <text:p text:style-name="Standard"><text:span text:style-name="T3">☼</text:span><text:span text:style-name="T10"> </text:span><text:span text:style-name="T9">Vor- und Familienname: <text:s text:c="5"/></text:span><text:span text:style-name="T3">………………………………………………………………………....<text:line-break/></text:span></text:p>
      <text:p text:style-name="Standard"><text:span text:style-name="T3">☼</text:span><text:span text:style-name="T8"> </text:span><text:span text:style-name="T3">Geburtsdatum / Beruf: <text:s text:c="2"/></text:span><text:span text:style-name="T9"><text:s text:c="9"/></text:span><text:span text:style-name="T3">…………………………………………………………………………<text:line-break/></text:span></text:p>
      <text:p text:style-name="Standard"><text:span text:style-name="T3">☼</text:span><text:span text:style-name="T8"> </text:span><text:span text:style-name="T9">Straße:</text:span><text:span text:style-name="T3"><text:tab/><text:tab/><text:tab/> <text:s text:c="7"/>………………………………………………………………………….<text:line-break/></text:span></text:p>
      <text:p text:style-name="Standard"><text:span text:style-name="T3">☼</text:span><text:span text:style-name="T8"> </text:span><text:span text:style-name="T9">Plz. / Ort:</text:span><text:span text:style-name="T3"><text:tab/><text:tab/><text:tab/> <text:s text:c="7"/>………………………………………………………………………….<text:line-break/></text:span></text:p>
      <text:p text:style-name="P15"><text:span text:style-name="T3">☼</text:span><text:span text:style-name="T8"> </text:span><text:span text:style-name="T9">Telefon: </text:span><text:span text:style-name="T14">und/oder</text:span><text:span text:style-name="T13"> </text:span><text:span text:style-name="T9"><text:s text:c="16"/></text:span><text:span text:style-name="T3">…………………………………………………………………………<text:line-break/></text:span></text:p>
      <text:p text:style-name="P16"><text:span text:style-name="T3">☼</text:span><text:span text:style-name="T8"> </text:span><text:span text:style-name="T9">E-Mail: <text:s/><text:tab/><text:tab/><text:tab/> <text:s text:c="8"/></text:span><text:span text:style-name="T3">…………………………………………………………………………. </text:span></text:p>
      <text:p text:style-name="P24"/>
      <text:p text:style-name="P11">Kursgebühr und Anmeldung:</text:p>
      <text:p text:style-name="Standard"><text:span text:style-name="T3">Eine Anmeldung zum Kurs ist ausschließlich in schriftlicher Form möglich. Das ausgefüllte Anmeldeformular bitte bei Kursbeginn einreichen. Zahlbar spätestens 2 Wochen nach <text:s/>Kursbeginn. Bitte um Überweisung auf nachfolgendes Konto. Werden von Seiten des Teilnehmers Stunden versäumt, so besteht die Möglichkeit diese an einem anderen Kursort nachzuholen, </text:span><text:span text:style-name="T7">an dem</text:span><text:span text:style-name="T6"> Platz vorhanden ist.</text:span><text:span text:style-name="T3"> Dies ist nur innerhalb des laufenden Kurses möglich. Fehlstunden im Kurs werden nicht abgezogen bzw. rückerstattet. Bei längerem Kursausfall durch Unfall oder Krankheit können die versäumten Stunden in einem späteren Kurs nachgeholt werden. </text:span><text:span text:style-name="T6">Fehlstunden durch Kursausfall meinerseits werden angehängt.</text:span><text:span text:style-name="T3"><text:line-break/></text:span><text:span text:style-name="T9">Konto:</text:span><text:span text:style-name="T3"> </text:span><text:span text:style-name="T9">Dornbirner Sparkasse:</text:span><text:span text:style-name="T3"> </text:span><text:span text:style-name="T9">IBAN: AT67 2060 2004 0006 3400</text:span><text:span text:style-name="T3"> </text:span><text:span text:style-name="T9">BIC: DOSPAT2DXXX</text:span></text:p>
      <text:p text:style-name="P2"/>
      <text:p text:style-name="P2"/>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8"/>
          </table:table-cell>
          <table:table-cell table:style-name="Tabelle1.A1" office:value-type="string">
            <text:p text:style-name="P2">Kursgebühr</text:p>
          </table:table-cell>
          <table:table-cell table:style-name="Tabelle1.A1" office:value-type="string">
            <text:p text:style-name="P2">Bitte ankreuzen!</text:p>
          </table:table-cell>
        </table:table-row>
        <table:table-row table:style-name="Tabelle1.1">
          <table:table-cell table:style-name="Tabelle1.A2" office:value-type="string">
            <text:p text:style-name="P2"><text:line-break/><text:span text:style-name="T15">Yogakurs für alle – 15 Einheiten</text:span></text:p>
            <text:p text:style-name="P2">Studenten/Lehrlinge/Pensionisten</text:p>
            <text:p text:style-name="P2">Schüler bis 18 Jahre</text:p>
          </table:table-cell>
          <table:table-cell table:style-name="Tabelle1.B2" office:value-type="string">
            <text:p text:style-name="P9"><text:s text:c="2"/></text:p>
            <text:p text:style-name="P9"><text:s text:c="3"/><text:span text:style-name="T15">€ </text:span><text:span text:style-name="T16">210.--</text:span></text:p>
            <text:p text:style-name="P17"><text:span text:style-name="T8"><text:s text:c="3"/></text:span><text:span text:style-name="T3">€</text:span><text:span text:style-name="T8"> </text:span><text:span text:style-name="T3">1</text:span><text:span text:style-name="T5">9</text:span><text:span text:style-name="T4">5</text:span><text:span text:style-name="T3">.—</text:span></text:p>
            <text:p text:style-name="P17"><text:span text:style-name="T8"><text:s text:c="3"/></text:span><text:span text:style-name="T3">€</text:span><text:span text:style-name="T8"> </text:span><text:span text:style-name="T3">1</text:span><text:span text:style-name="T5">8</text:span><text:span text:style-name="T4">0</text:span><text:span text:style-name="T3">.—</text:span></text:p>
          </table:table-cell>
          <table:table-cell table:style-name="Tabelle1.B2" office:value-type="string">
            <text:p text:style-name="P12"><text:s text:c="9"/></text:p>
            <text:p text:style-name="P18"><text:span text:style-name="T9"><text:s text:c="10"/>□<text:line-break/> <text:s text:c="9"/></text:span><text:span text:style-name="T3">□<text:line-break/> <text:s text:c="9"/>□</text:span></text:p>
            <text:p text:style-name="P17"><text:span text:style-name="T8"><text:s text:c="9"/></text:span></text:p>
          </table:table-cell>
        </table:table-row>
        <table:table-row table:style-name="Tabelle1.1">
          <table:table-cell table:style-name="Tabelle1.A1" office:value-type="string">
            <text:p text:style-name="P8"/>
          </table:table-cell>
          <table:table-cell table:style-name="Tabelle1.A1" office:value-type="string">
            <text:p text:style-name="P8"><text:s text:c="3"/></text:p>
          </table:table-cell>
          <table:table-cell table:style-name="Tabelle1.A1" office:value-type="string">
            <text:p text:style-name="P8"/>
          </table:table-cell>
        </table:table-row>
        <table:table-row table:style-name="Tabelle1.1">
          <table:table-cell table:style-name="Tabelle1.A1" table:number-columns-spanned="2" office:value-type="string">
            <text:p text:style-name="P10"/>
            <text:p text:style-name="Standard"><text:span text:style-name="T9">Bitte ankreuzen!<text:line-break/></text:span><text:span text:style-name="T3">Kursunterlagen per E-mail senden</text:span></text:p>
          </table:table-cell>
          <table:covered-table-cell/>
          <table:table-cell table:style-name="Tabelle1.A1" office:value-type="string">
            <text:p text:style-name="Standard"><text:span text:style-name="T8"><text:s text:c="10"/></text:span><text:span text:style-name="T3">□</text:span><text:span text:style-name="T11">⁯</text:span><text:span text:style-name="T12"> </text:span><text:span text:style-name="T3">Ja</text:span></text:p>
            <text:p text:style-name="Standard"><text:span text:style-name="T8"><text:s text:c="10"/></text:span><text:span text:style-name="T3">□</text:span><text:span text:style-name="T8"> <text:s/></text:span><text:span text:style-name="T3">Nein</text:span></text:p>
            <text:p text:style-name="P2"/>
          </table:table-cell>
        </table:table-row>
      </table:table>
      <text:p text:style-name="P4"/>
      <text:p text:style-name="P4"/>
      <text:p text:style-name="P25">Bitte halten Sie vor der Kursteilnahme Rücksprache mit Ihrem Arzt, falls akute oder chronische Erkrankungen vorhanden sind. Bitte um Mitteilung, bei gesundheitlichen Beschwerden und beim Eintreten einer Schwangerschaft, damit die Übungen Ihren Bedürfnissen angepasst werden können. Die Teilnahme am Kurs erfolgt auf eigene Verantwortung und eigenes Risiko. Es wird keinerlei Haftung übernommen. <text:s/></text:p>
      <text:p text:style-name="P4"/>
      <text:p text:style-name="P4"/>
      <text:p text:style-name="P10"/>
      <text:p text:style-name="Standard"><text:span text:style-name="T9">Datum:</text:span><text:span text:style-name="T3"> <text:s text:c="2"/>………………………… <text:s text:c="2"/></text:span><text:span text:style-name="T9">Unterschrift:</text:span><text:span text:style-name="T3"> <text:s/>……………………………………………………</text:span>.</text:p>
      <text:p text:style-name="P13"/>
      <text:p text:style-name="P13"/>
      <text:p text:style-name="P13"/>
      <text:p text:style-name="P13">Silvia Bohle, Nibelungenstraße 8, A-6850 Dornbirn, Tel.:0699/10322533, www.yogaschule-bohle.inf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Arial" fo:font-size="16pt" fo:font-weight="bold" style:font-size-asian="16pt" style:font-weight-asian="bold" style:font-name-complex="Arial" style:font-size-complex="16pt"/>
    </style:style>
    <style:style style:name="MT2" style:family="text">
      <style:text-properties style:font-name="Arial" fo:font-size="16pt" fo:font-weight="bold" officeooo:rsid="001c6076" style:font-size-asian="16pt" style:font-weight-asian="bold" style:font-name-complex="Arial" style:font-size-complex="16pt"/>
    </style:style>
    <style:page-layout style:name="Mpm1">
      <style:page-layout-properties fo:page-width="21.001cm" fo:page-height="29.7cm" style:num-format="1" style:print-orientation="portrait" fo:margin-top="1.251cm" fo:margin-bottom="0.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nmeldeformular der Yogaschule Silvia Bohle – 202</text:span><text:span text:style-name="MT2">4</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registered user</meta:initial-creator>
    <meta:creation-date>2007-06-14T17:22:00</meta:creation-date>
    <dc:date>2024-07-07T09:53:09.150000000</dc:date>
    <meta:print-date>2024-07-07T09:51:14.112000000</meta:print-date>
    <meta:editing-cycles>117</meta:editing-cycles>
    <meta:editing-duration>PT49S</meta:editing-duration>
    <meta:generator>LibreOffice/7.2.7.2$Windows_X86_64 LibreOffice_project/8d71d29d553c0f7dcbfa38fbfda25ee34cce99a2</meta:generator>
    <meta:document-statistic meta:table-count="1" meta:image-count="0" meta:object-count="0" meta:page-count="1" meta:paragraph-count="30" meta:word-count="248" meta:character-count="2162" meta:non-whitespace-character-count="1768"/>
  </office:meta>
</office:document-meta>
</file>